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ijgebouw (fase 3),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7 Moergestel</text:span>, het bouwen van een bijgebouw (fase 3). Dossiernummer 2018-0452, verzonden aan aanvrager op 13-1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7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ijgebouw (fase 3),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98</meta:user-defined>
    <meta:user-defined meta:name="OVERHEIDop.GmbID/DC.identifier">gmb-2018-27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