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in afwijking van het bestemmingsplan legaliseren van een tweetal bijgebouwen (de unique cottage en de hunting lodge) met kantoor en bed en breakfast op het perceel Solleweg 50 Beekbergen</text:p>
      <text:section text:name="zakelijke-mededeling_id1-3-2" text:style-name="zakelijke-mededeling">
        <text:section text:name="zakelijke-mededeling-tekst_id1-3-2-1" text:style-name="zakelijke-mededeling-tekst">
          <text:section text:name="tekst_id1-3-2-1-1" text:style-name="tekst">
            <text:p text:style-name="common-al">Vanaf 20 december 2018 ligt gedurende 6 weken ter inzage het besluit van burgemeester en wethouders met identificatiecode NL.IMRO.0200.ov1061-vas1 van 17 december 2018 voor het legaliseren van twee bijgebouwen de Unigue cottage en Hunting lodge en het gebruik van kantoor en 3 bed- en breakfastvoorzieningen en het afwijken van het bestemmingsplan Stuwwalrand Parkzone Zuid op het perceel Solleweg 50 Beekbergen.</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31 januari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79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9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9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legaliseren van een tweetal bijgebouwen (de unique cottage en de hunting lodge) met kantoor en bed en breakfast op het perceel Solleweg 50 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97</meta:user-defined>
    <meta:user-defined meta:name="OVERHEIDop.GmbID/DC.identifier">gmb-2018-270797</meta:user-defined>
    <meta:user-defined meta:name="OVERHEID.TaxonomieBeleidsagenda/OVERHEID.category">Ruimte en infrastructuur | Organisatie en beleid</meta:user-defined>
    <meta:user-defined meta:name="OVERHEIDop.referentienummer">D18/0179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H 50</meta:user-defined>
    <meta:user-defined meta:name="OVERHEIDop.woonplaats">Beekbergen</meta:user-defined>
    <meta:user-defined meta:name="OVERHEIDop.straatnaam">Soll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90 461299</meta:user-defined>
    <meta:user-defined meta:name="OVERHEIDop.versieInformatie"/>
  </office:meta>
</office:document-meta>
</file>