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chtstraat 6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tussenkopcur"/>
            <text:p text:style-name="tussenkopcur">Grachtstraat 6 te Voerendaal, voor het plaatsen van een dakkapel, zaaknummer 50710</text:p>
            <text:p text:style-name="tussenkopcur"/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7079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9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9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chtstraat 6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796</meta:user-defined>
    <meta:user-defined meta:name="OVERHEIDop.GmbID/DC.identifier">gmb-2018-270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CB 6</meta:user-defined>
    <meta:user-defined meta:name="OVERHEIDop.woonplaats">Voerendaal</meta:user-defined>
    <meta:user-defined meta:name="OVERHEIDop.straatnaam">Gracht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898 321319</meta:user-defined>
    <meta:user-defined meta:name="OVERHEIDop.versieInformatie"/>
  </office:meta>
</office:document-meta>
</file>