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aangebouwd bijgebouw met zwembad (fase 2), Tilburgseweg 5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57 Moergestel</text:span>, het bouwen van een aangebouwd bijgebouw met zwembad (fase 2). Dossiernummer 2018-0453, verzonden aan aanvrager op 13-12-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079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9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9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aangebouwd bijgebouw met zwembad (fase 2), Tilburgseweg 57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793</meta:user-defined>
    <meta:user-defined meta:name="OVERHEIDop.GmbID/DC.identifier">gmb-2018-270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T 57</meta:user-defined>
    <meta:user-defined meta:name="OVERHEIDop.woonplaats">Moergestel</meta:user-defined>
    <meta:user-defined meta:name="OVERHEIDop.straatnaam">Tilburg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409 395289</meta:user-defined>
    <meta:user-defined meta:name="OVERHEIDop.versieInformatie"/>
  </office:meta>
</office:document-meta>
</file>