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pijp, (11030042) plaatsen container, van 8 t/m 21 december 2018 en van 7 t/m 11 januari 2019, verzenddatum 0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9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pijp, (11030042) plaatsen container, van 8 t/m 21 december 2018 en van 7 t/m 11 januari 2019, verzenddatum 0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92</meta:user-defined>
    <meta:user-defined meta:name="OVERHEIDop.GmbID/DC.identifier">gmb-2018-270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orfmakers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5 579578</meta:user-defined>
    <meta:user-defined meta:name="OVERHEIDop.versieInformatie"/>
  </office:meta>
</office:document-meta>
</file>