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iddelste Groes 24, 5384 V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wijzigd uitvoeren van een kantoorruimte (wijziging op eerder verl.verg.)</text:p>
            <text:p text:style-name="common-al">Datum ontvangst: 13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7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iddelste Groes 24, 5384 V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86</meta:user-defined>
    <meta:user-defined meta:name="OVERHEIDop.GmbID/DC.identifier">gmb-2018-2707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V 24</meta:user-defined>
    <meta:user-defined meta:name="OVERHEIDop.woonplaats">Heesch</meta:user-defined>
    <meta:user-defined meta:name="OVERHEIDop.straatnaam">Middelste Groes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11 416109</meta:user-defined>
    <meta:user-defined meta:name="OVERHEIDop.versieInformatie"/>
  </office:meta>
</office:document-meta>
</file>