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113, 9711 BR Groningen – plaatsen dakkapel (ontvangstdatum 07-12-2018, dossiernummer 2018746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8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8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8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113, 9711 BR Groningen – plaatsen dakkapel (ontvangstdatum 07-12-2018, dossiernummer 2018746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782</meta:user-defined>
    <meta:user-defined meta:name="OVERHEIDop.GmbID/DC.identifier">gmb-2018-27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R 113</meta:user-defined>
    <meta:user-defined meta:name="OVERHEIDop.woonplaats">Groningen</meta:user-defined>
    <meta:user-defined meta:name="OVERHEIDop.straatnaam">Coehoor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39 581436</meta:user-defined>
    <meta:user-defined meta:name="OVERHEIDop.versieInformatie"/>
  </office:meta>
</office:document-meta>
</file>