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ferentiegelegenheid met werk/hotelkamers aan de Eindhovenseweg-Zuid 7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⁰ van de Wet algemene bepalingen omgevingsrecht een omgevingsvergunning hebben verleend voor het bouwen van een conferentiegelegenheid met werk/hotelkamers aan de Eindhovenseweg-Zuid 73a in Best.</text:p>
            <text:p text:style-name="common-al">
            <text:span text:style-name="nadrukvet">Terinzagelegging</text:span>
          </text:p>
            <text:p text:style-name="common-al">De beschikking en de bijbehorende stukken liggen met ingang van woensdag 19 december 2018 voor een periode van 6 weken tijdens openingsuren ter inzage bij de receptie in het gemeentehuis, Dorpsplein 2 te Best. Tevens zijn de beschikking en de ruimtelijke onderbouwing digitaal beschikbaar via <text:a xlink:href="http://www.gemeentebest.nl/overzicht-bestemmingsplannen" xlink:type="simple">www.gemeentebest.nl/overzicht-bestemmingsplannen</text:a> en <text:a xlink:href="http://www.ruimtelijkeplannen.nl/" xlink:type="simple">www.ruimtelijkeplannen.nl</text:a>.</text:p>
            <text:p text:style-name="common-al">
            <text:span text:style-name="nadrukvet">Beroepsmogelijkheid </text:span>
          </text:p>
            <text:p text:style-name="common-al">Alleen belanghebbenden die tijdig zienswijzen hebben ingebracht met betrekking tot het ontwerpbesluit kunnen tot en met 29 januari 2019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8 december 2018</text:span>
          </text:p>
          </text:section>
          <text:section text:name="ondertekening_id1-3-2-2-2">
            <text:p><text:span text:style-name="functie">Burgemeester en wethouders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7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ferentiegelegenheid met werk/hotelkamers aan de Eindhovenseweg-Zuid 7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779</meta:user-defined>
    <meta:user-defined meta:name="OVERHEIDop.GmbID/DC.identifier">gmb-2018-27077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ovEindhovenswgz73a-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PW</meta:user-defined>
    <meta:user-defined meta:name="OVERHEIDop.woonplaats">Best</meta:user-defined>
    <meta:user-defined meta:name="OVERHEIDop.straatnaam">Eindhovenseweg-Zuid</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7242 389817</meta:user-defined>
    <meta:user-defined meta:name="OVERHEIDop.versieInformatie"/>
  </office:meta>
</office:document-meta>
</file>