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5, 9712 CP Groningen – vellen 10 bomen (ontvangstdatum 03-12-2018, dossiernummer 2018745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traat 5, 9712 CP Groningen – vellen 10 bomen (ontvangstdatum 03-12-2018, dossiernummer 201874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78</meta:user-defined>
    <meta:user-defined meta:name="OVERHEIDop.GmbID/DC.identifier">gmb-2018-27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9 582046</meta:user-defined>
    <meta:user-defined meta:name="OVERHEIDop.versieInformatie"/>
  </office:meta>
</office:document-meta>
</file>