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oulliplein 7, 9714 BT Groningen – verwijderen schouw en deel binnenmuur (ontvangstdatum 06-12-2018, dossiernummer 2018746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77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7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7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noulliplein 7, 9714 BT Groningen – verwijderen schouw en deel binnenmuur (ontvangstdatum 06-12-2018, dossiernummer 2018746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772</meta:user-defined>
    <meta:user-defined meta:name="OVERHEIDop.GmbID/DC.identifier">gmb-2018-270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T 7</meta:user-defined>
    <meta:user-defined meta:name="OVERHEIDop.woonplaats">Groningen</meta:user-defined>
    <meta:user-defined meta:name="OVERHEIDop.straatnaam">Bernoulli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3 583032</meta:user-defined>
    <meta:user-defined meta:name="OVERHEIDop.versieInformatie"/>
  </office:meta>
</office:document-meta>
</file>