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enendaal houdende de vaststelling van de lijst waardevolle bomen 2018</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p text:style-name="al">de bomenlijst geactualiseerd dient te worden omdat er in de periode vanaf 2013 bomen zijn bijgekomen en gekapt die op deze lijst stonden, en er enkele bomen op een dusdanige manier gevormd zijn dat ze nu wel als waardevol gezien kunnen worden.</text:p>
            <text:p text:style-name="al"/>
            <text:p text:style-name="al">
            <text:span text:style-name="nadrukvet">Gelet op:</text:span>
          </text:p>
            <text:p text:style-name="al">artikel 4:11 lid 1 van de Algemene Plaatselijke Verordening Veenendaal;</text:p>
            <text:p text:style-name="al"/>
            <text:p text:style-name="al">
            <text:span text:style-name="nadrukvet">Besluit:</text:span>
          </text:p>
            <text:p text:style-name="al">De<text:span text:style-name="nadrukvet"> lijst waardevolle bomen 2018 </text:span>vast te stellen conform bijgevoegde bijlage 1.</text:p>
            <text:p text:style-name="al"/>
            <text:p text:style-name="al">Vastgesteld in de vergadering van 13 november 2018.</text:p>
            <text:p text:style-name="al">mevrouw drs. A.P.W. van de Klift</text:p>
            <text:p text:style-name="al">secretaris</text:p>
            <text:p text:style-name="al"/>
            <text:p text:style-name="al">de heer P.A. Zoon</text:p>
            <text:p text:style-name="al">wnd. Burgemeester</text:p>
            <text:p text:style-name="al"/>
            <text:p text:style-name="al"/>
            <text:p text:style-name="al"/>
            <text:p text:style-name="al">
            <text:span text:style-name="nadrukvet">Bezwaar </text:span>
          </text:p>
            <text:p text:style-name="al">Bent u het niet eens met dit besluit dan kunt u of een andere belanghebbende binnen zes weken na verzenddatum van het besluit een gemotiveerd bezwaarschrift sturen aan het college van burgemeester en wethouders.</text:p>
            <text:p text:style-name="al">Postbus 1100, 3900 BC VEENENDAAL</text:p>
            <text:p text:style-name="al">In het bezwaarschrift vermeldt u het volgende:</text:p>
            <text:list text:style-name="id1-3-2-1-1-25">
              <text:list-item text:style-override="id1-3-2-1-1-25-1">
                <text:number>1.</text:number>
                <text:p text:style-name="al">uw naam, adres, datum en ondertekening;</text:p>
              </text:list-item>
              <text:list-item text:style-override="id1-3-2-1-1-25-2">
                <text:number>2.</text:number>
                <text:p text:style-name="al">een omschrijving van het besluit waartegen het bezwaar is gericht (u kunt bijvoorbeeld de datum en het kenmerk van deze brief vermelden of een kopie meesturen);</text:p>
              </text:list-item>
            </text:list>
            <text:p text:style-name="al"/>
            <text:p text:style-name="al">
            <text:span text:style-name="nadrukvet">Digitaal indienen </text:span>
          </text:p>
            <text:p text:style-name="al">U kunt uw bezwaarschrift ook digitaal indienen via een webformulier op het digitale loket van de gemeentelijke website (trefwoord: “bezwaar en beroep”). Daarvoor moet u wel beschikken over een elektronische handtekening (DigiD). </text:p>
            <text:p text:style-name="al">Op onze website Veenendaal.nl is tevens meer informatie te vinden. U kunt zoeken op bezwaar.</text:p>
            <text:p text:style-name="al"/>
            <text:p text:style-name="al">
            <text:span text:style-name="nadrukvet">Voorlopige voorziening </text:span>
          </text:p>
            <text:p text:style-name="al">Een bezwaarschrift schort de werking van dit besluit niet op. Als u dat wilt en u een spoedeisend belang heeft, kunt u bij de Voorzieningenrechter van de rechtbank Midden-Nederland, afdeling bestuursrecht, een verzoek om een voorlopige voorziening indienen. Hiervoor is griffierecht verschuldigd. Het adres daarvoor is Postbus 16005, 3500 DA UTRECHT. U kunt ook digitaal het verzoekschrift indienen en wel via loket.rechtspraak.nl/bestuursrecht. Hiervoor moet u ook beschikken over een elektronische handtekening (DigiD). Op deze site is tevens meer informatie te vinden.</text:p>
            <text:p text:style-name="al">Wilt u meer weten over bezwaarmogelijkheden? Via de website www.rijksoverheid.nl is de brochure “Bezwaar en beroep tegen een beslissing van de overheid” te downloaden.</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7077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7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7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eenendaal houdende de vaststelling van de lijst waardevolle bom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771</meta:user-defined>
    <meta:user-defined meta:name="OVERHEIDop.GmbID/DC.identifier">gmb-2018-270771</meta:user-defined>
    <meta:user-defined meta:name="OVERHEID.TaxonomieBeleidsagenda/OVERHEID.category">Natuur en milieu | Organisatie en beleid</meta:user-defined>
    <meta:user-defined meta:name="OVERHEID.Gemeente/DC.spatial">Veenendaal</meta:user-defined>
    <meta:user-defined meta:name="DC.source">;http://decentrale.regelgeving.overheid.nl/cvdr/xhtmloutput/historie/Veenendaal/297855/297855_3.html</meta:user-defined>
    <meta:user-defined meta:name="DCTERMS.alternative">Lijst waardevolle bomen 2018 </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11-18</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16422_1</meta:user-defined>
    <meta:user-defined meta:name="OVERHEIDop.externeBijlage">Lijst Waardevolle bomen 2018|exb-2018-72850</meta:user-defined>
    <meta:user-defined meta:name="OVERHEIDop.versieInformatie"/>
  </office:meta>
</office:document-meta>
</file>