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evangelisatie-acties 2019 (zaaknummer 84755-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evangelisatie-acties met geluid op <text:span text:style-name="nadrukvet">8 juni (Plein Achter de Broeren), 29 juni (Rodetorenplein), 13 juli (Palestrinalaan) en 7 september 2019 (Nieuwe Markt en Palestrinalaa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76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evangelisatie-acties 2019 (zaaknummer 847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68</meta:user-defined>
    <meta:user-defined meta:name="OVERHEIDop.GmbID/DC.identifier">gmb-2018-270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