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kemaheerd 293, 9736 BV Groningen – plaatsen gasabsorptie warmtepomp (ontvangstdatum 27-11-2018, dossiernummer 2018744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kemaheerd 293, 9736 BV Groningen – plaatsen gasabsorptie warmtepomp (ontvangstdatum 27-11-2018, dossiernummer 2018744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767</meta:user-defined>
    <meta:user-defined meta:name="OVERHEIDop.GmbID/DC.identifier">gmb-2018-270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V 293</meta:user-defined>
    <meta:user-defined meta:name="OVERHEIDop.woonplaats">Groningen</meta:user-defined>
    <meta:user-defined meta:name="OVERHEIDop.straatnaam">Am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77 585492</meta:user-defined>
    <meta:user-defined meta:name="OVERHEIDop.versieInformatie"/>
  </office:meta>
</office:document-meta>
</file>