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straat 14 Broekhuizenvorst, verleende evenementenvergunning (besluitdatum 13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activiteiten tussen 16 februari 2019 en 4 maart 2019 aan Mgr. Schravenstraat 14 te Broekhuiz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4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76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Schravenstraat 14 Broekhuizenvorst, verleende evenementenvergunning (besluitdatum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66</meta:user-defined>
    <meta:user-defined meta:name="OVERHEIDop.GmbID/DC.identifier">gmb-2018-27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Z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65 389667</meta:user-defined>
    <meta:user-defined meta:name="OVERHEIDop.versieInformatie"/>
  </office:meta>
</office:document-meta>
</file>