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hoekseweg 23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melding ontvangen voor het saneren van asbest van een schuur aan de Veldhoekseweg 23 in Hengelo (Gld). De melding is geregistreerd onder kenmerk 187610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7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ldhoekseweg 23 in Hengelo (Gld),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63</meta:user-defined>
    <meta:user-defined meta:name="OVERHEIDop.GmbID/DC.identifier">gmb-2018-27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H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848</meta:user-defined>
    <meta:user-defined meta:name="OVERHEID.EPSG28992/DC.spatial">225224 451111</meta:user-defined>
    <meta:user-defined meta:name="OVERHEID.EPSG28992/DC.spatial">225224.95 451114.03</meta:user-defined>
    <meta:user-defined meta:name="OVERHEIDop.versieInformatie"/>
  </office:meta>
</office:document-meta>
</file>