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Langedijk;</text:p>
            <text:p text:style-name="al"/>
            <text:p text:style-name="al">gelezen het voorstel van het college van burgemeester en wethouders van 6 november 2018, nummer 58;</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text:span>
            <text:span text:style-name="nadrukvet">HEFFING</text:span>
            <text:span text:style-name="nadrukvet"> 201</text:span>
            <text:span text:style-name="nadrukvet">9</text:span>
          </text:p>
            <text:p text:style-name="al">(Verordening rioolheff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text:span text:style-name="nadrukcur">rioolheffing</text:span>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 Belastbaar</text:span> feit en belastingplicht</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text:p>
            <text:p text:style-name="al">en</text:p>
            <text:p text:style-name="al">b. van de gebruiker van een perceel van waaruit water direct of indirect op de gemeentelijke riolering wordt afgevoerd, verder te noemen: gebruikersdeel.</text:p>
            <text:list text:style-name="id1-3-2-2-4-6">
              <text:list-item text:style-override="id1-3-2-2-4-6-1">
                <text:number>2.</text:number>
                <text:p text:style-name="al">Voor de toepassing van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6-2">
                <text:number>3.</text:number>
                <text:p text:style-name="al">Voor de toepassing van het gebruikersdeel wordt:</text:p>
                <text:list text:style-name="id1-3-2-2-4-6-2-3">
                  <text:list-item text:style-override="id1-3-2-2-4-6-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6-2-3-2">
                    <text:number>b.</text:number>
                    <text:p text:style-name="al">gebruik door degene aan wie een deel van een perceel in gebruik is gegeven, aangemerkt als gebruik door degene die dat deel in gebruik heeft gegeven;</text:p>
                  </text:list-item>
                  <text:list-item text:style-override="id1-3-2-2-4-6-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 Voorwerp</text:span> van de belasting</text:p>
            <text:p text:style-name="al">Voor de toepassing van deze verordening wordt als één perceel aangemerkt:</text:p>
            <text:list text:style-name="id1-3-2-2-5-3">
              <text:list-item text:style-override="id1-3-2-2-5-3-1">
                <text:number>a.</text:number>
                <text:p text:style-name="al">de onroerende zaak, bedoeld in hoofdstuk III waardering onroerende zaken;</text:p>
              </text:list-item>
              <text:list-item text:style-override="id1-3-2-2-5-3-2">
                <text:number>b.</text:number>
                <text:p text:style-name="al">een binnen de gemeente gelegen roerende zaak, die duurzaam aan een plaats is gebonden;</text:p>
              </text:list-item>
              <text:list-item text:style-override="id1-3-2-2-5-3-3">
                <text:number>c.</text:number>
                <text:p text:style-name="al">een gedeelte van een roerende zaak, die duurzaam aan een plaats is gebonden dat blijkens zijn indeling is bestemd om als afzonderlijk geheel te worden gebruikt;</text:p>
              </text:list-item>
              <text:list-item text:style-override="id1-3-2-2-5-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5-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Artikel</text:span> <text:span text:style-name="artikel_kop_nr">5 Maatstaf</text:span>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p text:style-name="al">a. watermeter, waarvan de hoeveelheid opgepompt water kan worden afgelezen; of</text:p>
                <text:list text:style-name="id1-3-2-2-6-2-4-4">
                  <text:list-item text:style-override="id1-3-2-2-6-2-4-4-1">
                    <text:number>b.</text:number>
                    <text:p text:style-name="al">bedrijfsurenteller, waarvan het aantal uren dat een pompinstallatie met vaste capaciteit in bedrijf is geweest kan worden afgelezen.</text:p>
                    <text:p text:style-name="al"/>
                    <text:p text:style-name="al"> De eerste volzin is niet van toepassing indien vaststelling van de hoeveelheid opgepompt water geschiedt op grond van enige andere wettelijke bepaling.</text:p>
                  </text:list-item>
                </text:list>
              </text:list-item>
            </text:list>
            <text:p text:style-name="al">5. De op de voet van het derde en het vierde lid berekende hoeveelheid toegevoerd of gepompt water wordt verminderd met de hoeveelheid water die niet is afgevoerd.</text:p>
          </text:section>
          <text:section text:name="artikel_id1-3-2-2-7" text:style-name="artikel">
            <text:p text:style-name="artikel_kop_titel"><text:span text:style-name="artikel_kop_label">Artikel</text:span> <text:span text:style-name="artikel_kop_nr">6 Belastingtarieven</text:span> </text:p>
            <text:list text:style-name="id1-3-2-2-7-2">
              <text:list-item text:style-override="id1-3-2-2-7-2-1">
                <text:number>1.</text:number>
                <text:p text:style-name="al">Het eigenarendeel bedraagt € 326,16 </text:p>
              </text:list-item>
              <text:list-item text:style-override="id1-3-2-2-7-2-2">
                <text:number>2.</text:number>
                <text:p text:style-name="al">Het gebruikersdeel bedraagt bij een hoeveelheid water van:</text:p>
                <text:list text:style-name="id1-3-2-2-7-2-2-3">
                  <text:list-item text:style-override="id1-3-2-2-7-2-2-3-1">
                    <text:number>a.</text:number>
                    <text:p text:style-name="al">0 tot en met 499 m³ € 0,00 </text:p>
                  </text:list-item>
                  <text:list-item text:style-override="id1-3-2-2-7-2-2-3-2">
                    <text:number>b.</text:number>
                    <text:p text:style-name="al">500 m³ of meer, doch minder dan 1.000 m³ € 326,16</text:p>
                  </text:list-item>
                  <text:list-item text:style-override="id1-3-2-2-7-2-2-3-3">
                    <text:number>c.</text:number>
                    <text:p text:style-name="al">1.000 m³ of meer, doch minder dan 1.500 m³ € 489,24</text:p>
                  </text:list-item>
                  <text:list-item text:style-override="id1-3-2-2-7-2-2-3-4">
                    <text:number>d.</text:number>
                    <text:p text:style-name="al">1.500 m³ of meer, doch minder dan 2.000 m³ € 652,32</text:p>
                  </text:list-item>
                  <text:list-item text:style-override="id1-3-2-2-7-2-2-3-5">
                    <text:number>e.</text:number>
                    <text:p text:style-name="al">2.000 m³ of meer, € 652,32 vermeerderd met € 244,80</text:p>
                    <text:p text:style-name="al">voor elke 1.000 m³ of gedeelte daarvan boven de 2.000 m³.</text:p>
                  </text:list-item>
                </text:list>
              </text:list-item>
            </text:list>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Ontstaan</text:sp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geval ten aanzien van de in artikel 3, eerste lid, onderdeel a, bedoelde heffing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in afwijking van het eerste lid de aanslagen worden betaald in 9 gelijke termijnen. De eerste termijn vervalt op de laatste dag van de twee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8”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rioolheffing 2019”.</text:p>
                <text:p text:style-name="al"/>
              </text:list-item>
            </text:list>
            <text:p text:style-name="al">Aldus vastgesteld door de raad van de gemeente Langedijk in zijn openbare</text:p>
            <text:p text:style-name="al">vergadering van 11 december 2018.</text:p>
            <text:p text:style-name="al"/>
            <text:p text:style-name="al">De voorzitter,</text:p>
            <text:p text:style-name="al"/>
            <text:p text:style-name="al">L.A.M. Kompier</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76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60</meta:user-defined>
    <meta:user-defined meta:name="OVERHEIDop.GmbID/DC.identifier">gmb-2018-270760</meta:user-defined>
    <meta:user-defined meta:name="OVERHEID.TaxonomieBeleidsagenda/OVERHEID.category">Financiën | Organisatie en beleid</meta:user-defined>
    <meta:user-defined meta:name="OVERHEID.Gemeente/DC.spatial">Langedijk</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