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besluit lozen buiten inrichtingen milieubeheer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lozen van      grondwater bij de droogleggingswerkzaamheden “Bult van Pars” door middel      van een open bemaling, om in den droge te kunnen ontgraven.</text:p>
              </text:list-item>
            </text:list>
            <text:p text:style-name="last-al">  <text:span text:style-name="nadrukvet">Meldingen Wet milieubeheer</text:span>·         Stoelerij 8 in Zevenbergen, voor het veranderen van het bedrijf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075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5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5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59</meta:user-defined>
    <meta:user-defined meta:name="OVERHEIDop.GmbID/DC.identifier">gmb-2018-270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Bolwerk</meta:user-defined>
    <meta:user-defined meta:name="OVERHEID.PostcodeHuisnummer/OVERHEIDop.postcodeHuisnummer">4762AN 8</meta:user-defined>
    <meta:user-defined meta:name="OVERHEIDop.woonplaats">Zevenbergen</meta:user-defined>
    <meta:user-defined meta:name="OVERHEIDop.straatnaam">Stoelerij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892 408457</meta:user-defined>
    <meta:user-defined meta:name="OVERHEID.EPSG28992/DC.spatial">101515 406383</meta:user-defined>
    <meta:user-defined meta:name="OVERHEIDop.versieInformatie"/>
  </office:meta>
</office:document-meta>
</file>