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Brink 74 t/m 104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5637</text:span>
          </text:p>
            <text:p text:style-name="common-al">
            <text:span text:style-name="nadrukvet">Beschikking omgevingsvergunning in afwijking van het bestemmingsplan </text:span>
            <text:span text:style-name="nadrukvet">'Amstelveen </text:span>
            <text:span text:style-name="nadrukvet">Zuid-Oost</text:span>
            <text:span text:style-name="nadrukvet"> 2015’ voor het realiseren van16 appartementen aan de Brink 74 t/m 104 in winkelcentrum </text:span>
            <text:span text:style-name="nadrukvet">Middenhoven</text:span>
            <text:span text:style-name="nadrukvet">.</text:span>
          </text:p>
            <text:p text:style-name="common-al">Burgemeester en wethouders van Amstelveen maken bekend dat zij met toepassing van artikel 2.12, lid 1, sub a onder 3 van de Wet algemene bepalingen omgevingsrecht bovengenoemde omgevingsvergunning hebben verleend. De huidige, boven de AH-supermarkt gelegen, kantoorverdieping wordt getransformeerd in 8 appartementen en een extra bouwlaag met eveneens 8 appartementen wordt toegevoegd. Het gebouw krijgt daarmee een hoogte van ca. 11,7 meter.</text:p>
            <text:p text:style-name="common-al">Het ter plaatse geldende bestemmingsplan ‘Amstelveen Zuid-Oost 2015’ laat het bouwplan niet toe, omdat in de bestaande tweede bouwlaag geen woningen zijn toegestaan. Daarnaast wordt de toegestane maximale bouwhoogte van 8 meter overschreden.</text:p>
            <text:p text:style-name="common-al">Tijdens zijn vergadering van 12 december jl. heeft de gemeenteraad aan burgemeester en wethouders een verklaring van geen bedenkingen afgegeven voor het verlenen van de omgevingsvergunning.</text:p>
            <text:p text:style-name="common-al">
            <text:span text:style-name="nadrukvet">Inzage</text:span>
          </text:p>
            <text:p text:style-name="common-al">De omgevingsvergunning, de daarbij behorende ruimtelijke onderbouwing en de overige relevante stukken liggen gedurende zes weken, met ingang van 19 december 2018 tot en met 30 januari 2019, ter inzage op de volgende wijzen:</text:p>
            <text:list text:style-name="id1-3-2-1-1-8">
              <text:list-item text:style-override="id1-3-2-1-1-8-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8-2">
                <text:number>-</text:number>
                <text:p text:style-name="al">Via de gemeentelijke viewer, link: https://0362.ropubliceer.nl/;</text:p>
              </text:list-item>
              <text:list-item text:style-override="id1-3-2-1-1-8-3">
                <text:number>-</text:number>
                <text:p text:style-name="al">Via de website ruimtelijkeplannen.nl, link: http://www.ruimtelijkeplannen.nl/web-roo/?planidn=NL.IMRO.0362.OIAVHB13xD-VG01</text:p>
              </text:list-item>
            </text:list>
            <text:p text:style-name="common-al">
            <text:span text:style-name="nadrukvet">Besluit hogere grenswaarden</text:span>
          </text:p>
            <text:p text:style-name="common-al">Burgemeester en wethouders maken tevens bekend dat zij in samenhang met het bouwplan een besluit tot vaststelling van hogere grenswaarden voor de ten hoogst toelaatbare geluidbelasting op de gevels van bepaalde nog te realiseren woningen hebben genomen.</text:p>
            <text:p text:style-name="common-al">Akoestisch onderzoek heeft uitgewezen dat de voorkeursgrenswaarde voor de ten hoogst toelaatbare geluidbelasting op bepaalde woningen zal worden overschreden vanwege het wegverkeerslawaai van de Doctor Willem Dreesweg. Uit het onderzoek blijkt tevens dat geluidreducerende maatregelen onvoldoende mogelijk zijn. </text:p>
            <text:p text:style-name="common-al">Het betreffende besluit ligt met de bijbehorende stukken tegelijkertijd met de omgevingsvergunning ter inzage. Het besluit kan worden ingezien in het gemeentehuis van Amstelveen tijdens de hiervoor genoemde openingstijden en via de website van Amstelveen.</text:p>
            <text:p text:style-name="common-al">
            <text:span text:style-name="nadrukvet">Beroep omgevingsvergunning</text:span>
          </text:p>
            <text:p text:style-name="common-al">Het instellen van beroep tegen het besluit om de vergunning te verlenen is mogelijk van 20 december 2018 t/m 30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Beroep besluit hogere grenswaarden</text:span>
          </text:p>
            <text:p text:style-name="common-al">Het instellen van beroep tegen het besluit hogere grenswaarden Wet geluidhinder is mogelijk van 20 december 2018 t/m 30 januari 2019.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 Voor de behandeling van het beroepschrift en een eventueel verzoek om een voorlopige voorziening bent u griffierecht verschuldigd. Over de hoogte van het griffierecht en de wijze van betaling kunt u contact opnemen met de Raad van State.</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7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Brink 74 t/m 104 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57</meta:user-defined>
    <meta:user-defined meta:name="OVERHEIDop.GmbID/DC.identifier">gmb-2018-270757</meta:user-defined>
    <meta:user-defined meta:name="OVERHEID.TaxonomieBeleidsagenda/OVERHEID.category">Ruimte en infrastructuur | Organisatie en beleid</meta:user-defined>
    <meta:user-defined meta:name="OVERHEIDop.Ruimtelijkplan/OVERHEIDop.bekendmakingBetreffendePlan">NL.IMRO.0362.OIAVHB13xD-VG01</meta:user-defined>
    <meta:user-defined meta:name="OVERHEIDop.referentienummer">Z-2018/005637</meta:user-defined>
    <meta:user-defined meta:name="DCTERMS.abstract">verleende omgevingsvergunning ten behoeve van het omzetten van kantoorruimte naar 8 woningen en de realisatie van een extra verdieping met 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ND 82a</meta:user-defined>
    <meta:user-defined meta:name="OVERHEIDop.woonplaats">Amstelveen</meta:user-defined>
    <meta:user-defined meta:name="OVERHEIDop.straatnaam">Brin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478 477117</meta:user-defined>
    <meta:user-defined meta:name="OVERHEIDop.versieInformatie"/>
  </office:meta>
</office:document-meta>
</file>