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wietenstraat thv. nr.12, (11029988) plaatsen van een ondergrondse container, verzenddatum 10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75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5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5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Swietenstraat thv. nr.12, (11029988) plaatsen van een ondergrondse container, verzenddatum 10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52</meta:user-defined>
    <meta:user-defined meta:name="OVERHEIDop.GmbID/DC.identifier">gmb-2018-270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L 12</meta:user-defined>
    <meta:user-defined meta:name="OVERHEIDop.woonplaats">Leeuwarden</meta:user-defined>
    <meta:user-defined meta:name="OVERHEIDop.straatnaam">Van Swiet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25 579078</meta:user-defined>
    <meta:user-defined meta:name="OVERHEIDop.versieInformatie"/>
  </office:meta>
</office:document-meta>
</file>