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oek Nieuwe Dijk/Kadijkweg en   hoek Veenakkers/Kadijkweg, 1619 PK, Andijk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2 waterbassins voor   hemelwater</text:p>
            <text:p text:style-name="common-al"/>
            <text:p text:style-name="common-al">met ontvangstdatum 29-01-2018</text:p>
            <text:p text:style-name="common-al"/>
            <text:p text:style-name="last-al">Tegen een  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oek Nieuwe Dijk/Kadijkweg en   hoek Veenakkers/Kadijkweg, 1619 PK, Andij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75</meta:user-defined>
    <meta:user-defined meta:name="OVERHEIDop.GmbID/DC.identifier">gmb-2018-2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066 526366</meta:user-defined>
    <meta:user-defined meta:name="OVERHEIDop.versieInformatie"/>
  </office:meta>
</office:document-meta>
</file>