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West Maas en Waal aanvraag omgevingsvergunning voor het bouwen van een bedrijfswoning (bouwen) (4-12-2018), Nieuweweg 11 6659 KL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mgevingsdiens Rivierenland, telefoon 0344-579314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074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4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4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aanvraag omgevingsvergunning voor het bouwen van een bedrijfswoning (bouwen) (4-12-2018), Nieuweweg 11 6659 KL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749</meta:user-defined>
    <meta:user-defined meta:name="OVERHEIDop.GmbID/DC.identifier">gmb-2018-2707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Wamel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771 430794</meta:user-defined>
    <meta:user-defined meta:name="OVERHEIDop.versieInformatie"/>
  </office:meta>
</office:document-meta>
</file>