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ieuwestad 98, (11029380) wijzigen van de entree pui en reclames aan gevel, verzenddatum 11-12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0746</text:span><text:line-break/><text:date style:data-style-name="dag" text:fixed="true" text:date-value="2018-12-17"/><text:line-break/><text:date style:data-style-name="jaar" text:fixed="true" text:date-value="2018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746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746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Nieuwestad 98, (11029380) wijzigen van de entree pui en reclames aan gevel, verzenddatum 11-12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7</meta:user-defined>
    <meta:user-defined meta:name="OVERHEIDop.publicationIssue">270746</meta:user-defined>
    <meta:user-defined meta:name="OVERHEIDop.GmbID/DC.identifier">gmb-2018-2707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CX 98</meta:user-defined>
    <meta:user-defined meta:name="OVERHEIDop.woonplaats">Leeuwarden</meta:user-defined>
    <meta:user-defined meta:name="OVERHEIDop.straatnaam">Nieuwestad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30 579426</meta:user-defined>
    <meta:user-defined meta:name="OVERHEIDop.versieInformatie"/>
  </office:meta>
</office:document-meta>
</file>