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Nieuwjaarsloop 2019 t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Nieuwjaarsloop 2019 voor het houden van het evenement:  Nieuwjaarsloop 2019.</text:p>
            <text:p text:style-name="tussenkopcur">Waar </text:p>
            <text:p text:style-name="common-al">Start en Finish Stationsweg 32 te Zuidland</text:p>
            <text:p text:style-name="common-al">Wanneer</text:p>
            <text:p text:style-name="common-al">5 januari 2019 vanaf 12.30 tot 16.00 uur.</text:p>
            <text:p text:style-name="tussenkopcur">Datum ontvangst</text:p>
            <text:p text:style-name="common-al">8 november 2018.</text:p>
            <text:p text:style-name="tussenkopcur">Datum besluit</text:p>
            <text:p text:style-name="common-al">6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074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Nieuwjaarsloop 2019 te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744</meta:user-defined>
    <meta:user-defined meta:name="OVERHEIDop.GmbID/DC.identifier">gmb-2018-270744</meta:user-defined>
    <meta:user-defined meta:name="OVERHEID.TaxonomieBeleidsagenda/OVERHEID.category">Ruimte en infrastructuur | Organisatie en beleid</meta:user-defined>
    <meta:user-defined meta:name="OVERHEIDop.referentienummer">DIG0033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K 32</meta:user-defined>
    <meta:user-defined meta:name="OVERHEIDop.woonplaats">Zuidland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091 427217</meta:user-defined>
    <meta:user-defined meta:name="OVERHEIDop.versieInformatie"/>
  </office:meta>
</office:document-meta>
</file>