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77a in Nieuwestad 77a t/m 77d, (11029632) herindelen van de verdiepingen, verzenddatum 10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743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4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4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77a in Nieuwestad 77a t/m 77d, (11029632) herindelen van de verdiepingen, verzenddatum 10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43</meta:user-defined>
    <meta:user-defined meta:name="OVERHEIDop.GmbID/DC.identifier">gmb-2018-270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K 77a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3 579461</meta:user-defined>
    <meta:user-defined meta:name="OVERHEIDop.versieInformatie"/>
  </office:meta>
</office:document-meta>
</file>