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euwarder bos nabij Vierhuisterweg, (11027759) tijdelijk plaatsen van 4 zeecontainers, verzenddatum 07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742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4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4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euwarder bos nabij Vierhuisterweg, (11027759) tijdelijk plaatsen van 4 zeecontainers, verzenddatum 07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742</meta:user-defined>
    <meta:user-defined meta:name="OVERHEIDop.GmbID/DC.identifier">gmb-2018-2707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9</meta:user-defined>
    <meta:user-defined meta:name="OVERHEIDop.woonplaats">Leeuwarden</meta:user-defined>
    <meta:user-defined meta:name="OVERHEIDop.straatnaam">Vierhuist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42 581607</meta:user-defined>
    <meta:user-defined meta:name="OVERHEIDop.versieInformatie"/>
  </office:meta>
</office:document-meta>
</file>