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aststelling Lijst monumentale en waardevolle b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18/2240861</text:p>
            <text:p text:style-name="al"/>
            <text:p text:style-name="al">Burgemeester en wethouders van Sittard-Geleen:</text:p>
            <text:p text:style-name="al"/>
            <text:p text:style-name="al">maken bekend dat zij op 11 december 2018 een Lijst monumentale en waardevolle bomen vastgesteld hebben.</text:p>
            <text:p text:style-name="al">Plaatsing op deze Lijst betekent voor de betreffende bomen dat zij extra bescherming genieten. Kappen is alleen mogelijk in verband met de veiligheid of vanwege zwaarwegende omstandigheden. </text:p>
            <text:p text:style-name="al">Monumentale bomen zijn ouder dan 80 jaar, Waardevolle bomen voldoen aan één of meerdere criteria die de gemeenteraad in het ‘Bomenbeleidsplan Sittard-Geleen 2013’ heeft vastgelegd.</text:p>
            <text:p text:style-name="al"/>
            <text:p text:style-name="al">Op dit moment zijn alleen gemeentelijke bomen opgenomen. Particuliere eigenaren van monumentale bomen gaat de gemeente later benaderen. Wanneer u als particulier eigenaar bent van een boom waarvan u vindt dat deze op de Lijst moet komen kunt u uw boom aanmelden. </text:p>
            <text:p text:style-name="al"/>
            <text:p text:style-name="al">
            <text:span text:style-name="nadrukvet">Formeel kader</text:span>
          </text:p>
            <text:p text:style-name="al">Een Conceptlijst monumentale en waardevolle bomen heeft gedurende 6 weken ter inzage gelegen van 26 april 2018 t/m 6 juni 2018. In die periode zijn een aantal zienswijzen ingediend die bijeengebracht en beoordeeld zijn in een Eindverslag inspraakprocedure Lijst monumentale en waardevolle bomen. </text:p>
            <text:p text:style-name="al">Conform afdeling 3.4. van de Algemene wet Bestuursrecht staat de Lijst met gemeentelijke monumentale en waardevolle bomen gedurende 6 weken voor beroep open.</text:p>
            <text:p text:style-name="al"/>
            <text:p text:style-name="al">
            <text:span text:style-name="nadrukvet">Inzage en beroep</text:span>
          </text:p>
            <text:p text:style-name="al">De Lijst is ontsloten via een digitale kaart waarop alle bomen aangegeven staan. De kaart is op te vragen via http://sittard-geleen.gispubliek.nl/bomenpaspoort. Op deze kaart is iedere boom met een boomsymbool aangegeven. Wanneer u op het symbool klikt verschijnt een boompaspoort met nadere informatie.</text:p>
            <text:p text:style-name="al">De Lijst monumentale en waardevolle bomen en het Eindverslag inspraakprocedure Lijst monumentale en waardevolle bomen kan op papier worden ingezien bij de receptie van de Stadswinkel, Markt 1 in Geleen en digitaal via de website van de gemeente.</text:p>
            <text:p text:style-name="al">
            <text:span text:style-name="nadrukvet">Van donderdag 20-12-2018 tot en met woensdag 30-01-2019.</text:span>
          </text:p>
            <text:p text:style-name="al"/>
            <text:p text:style-name="al">Tijdens de periode van terinzagelegging kan alleen nog een belanghebbende die redelijkerwijs niet kan worden verweten met betrekking tot de Conceptlijst monumentale en waardevolle bomen geen dan 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7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aststelling Lijst monumentale en waardevoll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41</meta:user-defined>
    <meta:user-defined meta:name="OVERHEIDop.GmbID/DC.identifier">gmb-2018-270741</meta:user-defined>
    <meta:user-defined meta:name="OVERHEID.TaxonomieBeleidsagenda/OVERHEID.category">Ruimte en infrastructuur | Organisatie en beleid</meta:user-defined>
    <meta:user-defined meta:name="OVERHEID.Gemeente/DC.spatial">Sittard-Geleen</meta:user-defined>
    <meta:user-defined meta:name="DC.source">afdeling 3.4 van de Algemene wet bestuursrecht;1.0:c:BWBR0005537&amp;afdeling=3.4&amp;g=2018-11-09</meta:user-defined>
    <meta:user-defined meta:name="OVERHEIDop.referentienummer">2240861</meta:user-defined>
    <meta:user-defined meta:name="DCTERMS.abstract">Er is een lijst van gemeentelijke monumentale en waardevolle bomen vastgesteld die extra bescherming geniet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