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Maas en Waal aanvraag omgevingsvergunning voor het realiseren van het opstijgpunt (bouwen), (3-12-2018) Perceel : WML00 00225 G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U kunt nu nog geen bezwaar maken. Neemt u voor meer informatie contact met met de Omgevingsdienst Rivierenland, telefoon 0344-57931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073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3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3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aanvraag omgevingsvergunning voor het realiseren van het opstijgpunt (bouwen), (3-12-2018) Perceel : WML00 00225 G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739</meta:user-defined>
    <meta:user-defined meta:name="OVERHEIDop.GmbID/DC.identifier">gmb-2018-2707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BV 5</meta:user-defined>
    <meta:user-defined meta:name="OVERHEIDop.woonplaats">Wamel</meta:user-defined>
    <meta:user-defined meta:name="OVERHEIDop.straatnaam">Koning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85 432360</meta:user-defined>
    <meta:user-defined meta:name="OVERHEIDop.versieInformatie"/>
  </office:meta>
</office:document-meta>
</file>