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Ferdinand Bolstraat 2A, 2B, 4, 4A, 4B en 4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Ferdinand Bolstraat 2A, 2B, 4, 4A, 4B en 4C te Venlo</text:span>
          </text:p>
            <text:p text:style-name="common-al">Voor het oprichten van 6 woningen</text:p>
            <text:p text:style-name="common-al">Kenmerk 1312705</text:p>
            <text:p text:style-name="common-al"/>
            <text:p text:style-name="common-al">
            <text:span text:style-name="nadrukvet">
              <text:span text:style-name="nadrukvet">Inzage</text:span>
            </text:span>
          </text:p>
            <text:p text:style-name="common-al">De aanvraag, het besluit en de overige bijbehorende stukken liggen met ingang van18 december 2018tot en met28 januari 2019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810FERDINANDB-VA01</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73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3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3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Ferdinand Bolstraat 2A, 2B, 4, 4A, 4B en 4C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35</meta:user-defined>
    <meta:user-defined meta:name="OVERHEIDop.GmbID/DC.identifier">gmb-2018-27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 80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12.19 376814.88</meta:user-defined>
    <meta:user-defined meta:name="OVERHEIDop.versieInformatie"/>
  </office:meta>
</office:document-meta>
</file>