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kap kastanj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astanje op het grasveld bij Gravekamp 5 zit een breuk in de stam. De schade is zodanig dat de veiligheid voor de omgeving niet meer gegarandeerd kan worden. Daarom wordt de boom</text:p>
            <text:p text:style-name="common-al">met spoed gekapt.<text:span text:style-name="nadrukcur">(6851 NH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073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dkap kastanje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34</meta:user-defined>
    <meta:user-defined meta:name="OVERHEIDop.GmbID/DC.identifier">gmb-2018-2707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NH</meta:user-defined>
    <meta:user-defined meta:name="OVERHEIDop.woonplaats">Huissen</meta:user-defined>
    <meta:user-defined meta:name="OVERHEIDop.straatnaam">Gravekamp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37 438405</meta:user-defined>
    <meta:user-defined meta:name="OVERHEIDop.versieInformatie"/>
  </office:meta>
</office:document-meta>
</file>