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Lageweg 43 te 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1</text:p>
            <text:p text:style-name="common-al">Ontheffing verbod om vuur te stoken aan de heer G.H. Kruze;</text:p>
            <text:p text:style-name="common-al">Locatie: Lageweg 43 te Wedde;</text:p>
            <text:p text:style-name="common-al">Verzenddatum: 28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7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Lageweg 43 te 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32</meta:user-defined>
    <meta:user-defined meta:name="OVERHEIDop.GmbID/DC.identifier">gmb-2018-270732</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J 43</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12 565730</meta:user-defined>
    <meta:user-defined meta:name="OVERHEIDop.versieInformatie"/>
  </office:meta>
</office:document-meta>
</file>