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ptilsterdyk 35c te Hilaard, (11029353) bouwen van een bedrijfswoning, verzenddatum 06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731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3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3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ptilsterdyk 35c te Hilaard, (11029353) bouwen van een bedrijfswoning, verzenddatum 06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731</meta:user-defined>
    <meta:user-defined meta:name="OVERHEIDop.GmbID/DC.identifier">gmb-2018-270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7BD 35c</meta:user-defined>
    <meta:user-defined meta:name="OVERHEIDop.woonplaats">Hilaard</meta:user-defined>
    <meta:user-defined meta:name="OVERHEIDop.straatnaam">Hoptilst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307 575540</meta:user-defined>
    <meta:user-defined meta:name="OVERHEIDop.versieInformatie"/>
  </office:meta>
</office:document-meta>
</file>