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Candleligh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Candlelight in Lage Zwaluwe: </text:p>
            <text:p text:style-name="common-al">- in de nacht van zondag 11 februari 2018 op maandag 12 februari 2018 van 01.00 uur tot 03.00 uur.</text:p>
            <text:p text:style-name="common-al">- In de nacht van maandag 12 februari 2018 op dinsdag 13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7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Candlelight,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73</meta:user-defined>
    <meta:user-defined meta:name="OVERHEIDop.GmbID/DC.identifier">gmb-2018-27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B 10</meta:user-defined>
    <meta:user-defined meta:name="OVERHEIDop.woonplaats">Lage Zwaluwe</meta:user-defined>
    <meta:user-defined meta:name="OVERHEIDop.straatnaam">Plantso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126 413090</meta:user-defined>
    <meta:user-defined meta:name="OVERHEIDop.versieInformatie"/>
  </office:meta>
</office:document-meta>
</file>