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4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48</text:p>
            <text:p text:style-name="common-al">Verleend op 13 december 2018</text:p>
            <text:p text:style-name="common-al">het plaatsen van een schuilstal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072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2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2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elrijkstraat 4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29</meta:user-defined>
    <meta:user-defined meta:name="OVERHEIDop.GmbID/DC.identifier">gmb-2018-270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43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893 407793</meta:user-defined>
    <meta:user-defined meta:name="OVERHEIDop.versieInformatie"/>
  </office:meta>
</office:document-meta>
</file>