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illeburen thv. nr.14 te Wergea, (11029101) aanleggen van een nieuwe beweegbare fiets- voetgangersbrug, verzenddatum 10-1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0725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725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725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illeburen thv. nr.14 te Wergea, (11029101) aanleggen van een nieuwe beweegbare fiets- voetgangersbrug, verzenddatum 10-1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725</meta:user-defined>
    <meta:user-defined meta:name="OVERHEIDop.GmbID/DC.identifier">gmb-2018-2707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PV 14</meta:user-defined>
    <meta:user-defined meta:name="OVERHEIDop.woonplaats">Wergea</meta:user-defined>
    <meta:user-defined meta:name="OVERHEIDop.straatnaam">Hillebur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645 573745</meta:user-defined>
    <meta:user-defined meta:name="OVERHEIDop.versieInformatie"/>
  </office:meta>
</office:document-meta>
</file>