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twee poelen, één moeraszone en het aanplanten van houtopstanden in het kader van natuurontwikkeling, Woestenbergseweg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354</text:p>
            <text:p text:style-name="common-al">
            <text:span text:style-name="nadrukvet">Ingekomen:</text:span> 07-12-2018</text:p>
            <text:p text:style-name="common-al">
            <text:span text:style-name="nadrukvet">Locatie:</text:span> Woestenbergseweg Bavel</text:p>
            <text:p text:style-name="common-al">
            <text:span text:style-name="nadrukvet">Projectomschrijving:</text:span> het aanleggen van twee poelen, één moeraszone en het aanplanten van houtopstanden in het kader van natuurontwikkel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72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2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072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aanleggen van twee poelen, één moeraszone en het aanplanten van houtopstanden in het kader van natuurontwikkeling, Woestenbergseweg Ba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270724</meta:user-defined>
    <meta:user-defined meta:name="OVERHEIDop.GmbID/DC.identifier">gmb-2018-270724</meta:user-defined>
    <meta:user-defined meta:name="OVERHEID.TaxonomieBeleidsagenda/OVERHEID.category">Ruimte en infrastructuur | Organisatie en beleid</meta:user-defined>
    <meta:user-defined meta:name="DCTERMS.abstract">het aanleggen van twee poelen, één moeraszone en het aanplanten van houtopstanden in het kader van natuurontwikkel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4PP 1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7068.565 396548.211</meta:user-defined>
    <meta:user-defined meta:name="OVERHEIDop.versieInformatie"/>
  </office:meta>
</office:document-meta>
</file>