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0</text:p>
            <text:p text:style-name="common-al">Verleend op 13 december 2018</text:p>
            <text:p text:style-name="common-al">het verbouwen van een schuu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71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1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veld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19</meta:user-defined>
    <meta:user-defined meta:name="OVERHEIDop.GmbID/DC.identifier">gmb-2018-270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31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00 409966</meta:user-defined>
    <meta:user-defined meta:name="OVERHEIDop.versieInformatie"/>
  </office:meta>
</office:document-meta>
</file>