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 Kuul Huissen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uul Huissen Café, Zalen &amp; Partycentrum, voor het organiseren van een Afterparty Pronkzitting Kraonige Zwaone in de nacht van 26 januari 2019 op 27 januari 2019 tot 04:00 uur in De Kuul/De Brink (12-12-2018) <text:span text:style-name="nadrukcur">(6852 D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07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De Kuul Huissen Caf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16</meta:user-defined>
    <meta:user-defined meta:name="OVERHEIDop.GmbID/DC.identifier">gmb-2018-2707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W 21</meta:user-defined>
    <meta:user-defined meta:name="OVERHEIDop.woonplaats">Huissen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1 439695</meta:user-defined>
    <meta:user-defined meta:name="OVERHEIDop.versieInformatie"/>
  </office:meta>
</office:document-meta>
</file>