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restraat 7, (11027445) realiseren van een doorgang op de eerste verdieping, verzenddatum 05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71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1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1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restraat 7, (11027445) realiseren van een doorgang op de eerste verdieping, verzenddatum 05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14</meta:user-defined>
    <meta:user-defined meta:name="OVERHEIDop.GmbID/DC.identifier">gmb-2018-270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C 7</meta:user-defined>
    <meta:user-defined meta:name="OVERHEIDop.woonplaats">Leeuwar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0 579458</meta:user-defined>
    <meta:user-defined meta:name="OVERHEIDop.versieInformatie"/>
  </office:meta>
</office:document-meta>
</file>