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leveldsingel 13 te Nijmegen: verbouwen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18</text:p>
            <text:p text:style-name="common-al">
            <text:span text:style-name="nadrukvet">Omschrijving: </text:span>verbouwen van het pand (Bijleveldsingel 13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8.10776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8-2018</text:p>
            <text:p text:style-name="common-al">
            <text:span text:style-name="nadrukvet">Verlengingsbesluit verzonden: </text:span>13-1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D7C3576-A414-429E-8882-0080A204D478" xlink:type="simple">http://www.nijmegen.nl/vergunningpagina/?guid=CD7C3576-A414-429E-8882-0080A204D4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713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1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1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leveldsingel 13 te Nijmegen: verbouwen van het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13</meta:user-defined>
    <meta:user-defined meta:name="OVERHEIDop.GmbID/DC.identifier">gmb-2018-270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AM 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85.64 428350.56</meta:user-defined>
    <meta:user-defined meta:name="OVERHEIDop.versieInformatie"/>
  </office:meta>
</office:document-meta>
</file>