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scheweg/Zegenwerp ong., sectie E424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89</text:p>
            <text:p text:style-name="common-al">Aangevraagd op 11 december 2018</text:p>
            <text:p text:style-name="common-al">het kappen van twee bomen</text:p>
            <text:p text:style-name="common-al">Reguliere procedure voor de activiteit: 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0708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08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08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sscheweg/Zegenwerp ong., sectie E424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708</meta:user-defined>
    <meta:user-defined meta:name="OVERHEIDop.GmbID/DC.identifier">gmb-2018-270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</meta:user-defined>
    <meta:user-defined meta:name="OVERHEIDop.woonplaats">Sint-Michielsgestel</meta:user-defined>
    <meta:user-defined meta:name="OVERHEIDop.straatnaam">Essche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939 405181</meta:user-defined>
    <meta:user-defined meta:name="OVERHEIDop.versieInformatie"/>
  </office:meta>
</office:document-meta>
</file>