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.V.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V. Olympia Doornenburg, voor het organiseren van een kasteeltocht op 30 en 31 maart 2019 van 08:00 uur tot 17:00 uur in Doornenburg (13-12-2018) <text:span text:style-name="nadrukcur">(6686 BS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7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.V.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07</meta:user-defined>
    <meta:user-defined meta:name="OVERHEIDop.GmbID/DC.identifier">gmb-2018-270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