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Om de bouw van de woningen aan de Opaal in Zevenbergen mogelijk te maken, is ontheffing noodzakelijk van de hoogst toelaatbare geluidbelasting van 48 dB op de gevels (de voorkeursgrenswaarde), zoals deze geldt bij spoorverkeerslawaai. De voorkeursgrenswaarde wordt namelijk overschreden met 8 dB. </text:p>
            <text:p text:style-name="common-al">Burgemeester en wethouders van de gemeente Moerdijk hebben op 6 december 2018 in het kader van de Wet Geluidhinder besloten om een hogere waarde spoorweglawaai vast te stellen voor het realiseren van 2 vrijstaande en 6 half-vrijstaande woningen aan de Opaal1 t/m 15 (oneven), gelegen in plangebied Bosselaar-Zuid, deelgebied 2B te Zevenbergen. </text:p>
            <text:p text:style-name="common-al"/>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070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0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0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Hogere Waarde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703</meta:user-defined>
    <meta:user-defined meta:name="OVERHEIDop.GmbID/DC.identifier">gmb-2018-270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meta:user-defined>
    <meta:user-defined meta:name="OVERHEIDop.woonplaats">Zevenbergen</meta:user-defined>
    <meta:user-defined meta:name="OVERHEIDop.straatnaam">Opaal</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513 405213</meta:user-defined>
    <meta:user-defined meta:name="OVERHEIDop.versieInformatie"/>
  </office:meta>
</office:document-meta>
</file>