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5 maart 2019 - Optocht van Oiver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8 heeft de gemeente een aanvraag ontvangen voor een evenementenvergunning op locatie Eerde. De aanvraag is geregistreerd onder zaaknummer VEV-2018-165.</text:p>
            <text:p text:style-name="common-al">Omschrijving evenement: 5 maart 2019 - Optocht van Oiverslan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070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0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0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5 maart 2019 - Optocht van Oiver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702</meta:user-defined>
    <meta:user-defined meta:name="OVERHEIDop.GmbID/DC.identifier">gmb-2018-270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PC 3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603.83 401693.36</meta:user-defined>
    <meta:user-defined meta:name="OVERHEIDop.versieInformatie"/>
  </office:meta>
</office:document-meta>
</file>