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't Geerken 1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87</text:p>
            <text:p text:style-name="common-al">Aangevraagd op 05 december 2018</text:p>
            <text:p text:style-name="common-al">het verbouwen van de carport tot slaapkamer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0701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0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0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't Geerken 14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701</meta:user-defined>
    <meta:user-defined meta:name="OVERHEIDop.GmbID/DC.identifier">gmb-2018-270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EE 14</meta:user-defined>
    <meta:user-defined meta:name="OVERHEIDop.woonplaats">Berlicum</meta:user-defined>
    <meta:user-defined meta:name="OVERHEIDop.straatnaam">'t Geerke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279 410115</meta:user-defined>
    <meta:user-defined meta:name="OVERHEIDop.versieInformatie"/>
  </office:meta>
</office:document-meta>
</file>