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Oude Kluiz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ude Kluizeweg 39 bij 1 van de 4 parkeerplaatsen voor de flat Veluwestaete I (Kluizeweg 222 t/m 352)</text:p>
            <text:p text:style-name="common-al">Zaaknr: 22018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7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Oude Kluiz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70</meta:user-defined>
    <meta:user-defined meta:name="OVERHEIDop.GmbID/DC.identifier">gmb-2018-270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H 39</meta:user-defined>
    <meta:user-defined meta:name="OVERHEIDop.woonplaats">Arnhem</meta:user-defined>
    <meta:user-defined meta:name="OVERHEIDop.straatnaam">Oude Kluiz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9 446543</meta:user-defined>
    <meta:user-defined meta:name="OVERHEIDop.versieInformatie"/>
  </office:meta>
</office:document-meta>
</file>