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omgevingsvergunning: Oude Weg 30, Ter Apel – aanleg uitweg (4 december 201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volgende aanvraag om een omgevingsvergunning is ingetrokken.</text:p>
            <text:p text:style-name="common-al">Voor meer informatie kunt u contact opnemen via (0599) 32 02 20 of via e-mail: <text:a xlink:href="mailto:gemeente@westerwolde.nl" xlink:type="simple">gemeente@westerwolde.nl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 </text:span></text:p>
            <text:p><text:span text:style-name="functie">Sellingen, 13-12-2018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wolde</text:p>
            </table:table-cell>
            <table:table-cell office:value-type="string" table:style-name="header.C">
              <text:p text:style-name="headerright"><text:span text:style-name="nr">Nr. 270699</text:span><text:line-break/><text:date style:data-style-name="dag" text:fixed="true" text:date-value="2018-12-17"/><text:line-break/><text:date style:data-style-name="jaar" text:fixed="true" text:date-value="2018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0699</text:span><text:date style:data-style-name="nicedate" text:fixed="true" text:date-value="2018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0699</text:span><text:date style:data-style-name="nicedate" text:fixed="true" text:date-value="2018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omgevingsvergunning: Oude Weg 30, Ter Apel – aanleg uitweg (4 december 201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7</meta:user-defined>
    <meta:user-defined meta:name="OVERHEIDop.publicationIssue">270699</meta:user-defined>
    <meta:user-defined meta:name="OVERHEIDop.GmbID/DC.identifier">gmb-2018-27069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erwolde</meta:user-defined>
    <meta:user-defined meta:name="OVERHEID.PostcodeHuisnummer/OVERHEIDop.postcodeHuisnummer">9561LC 30</meta:user-defined>
    <meta:user-defined meta:name="OVERHEIDop.woonplaats">Ter Apel</meta:user-defined>
    <meta:user-defined meta:name="OVERHEIDop.straatnaam">Oude weg</meta:user-defined>
    <meta:user-defined meta:name="OVERHEIDgvop.Informatietype/DC.type">Beschikkingen | afhandeling</meta:user-defined>
    <meta:user-defined meta:name="OVERHEID.Gemeente/OVERHEID.authority">Westerwolde</meta:user-defined>
    <meta:user-defined meta:name="OVERHEID.Gemeente/DCTERMS.publisher">Westerwolde</meta:user-defined>
    <meta:user-defined meta:name="OVERHEID.EPSG28992/DC.spatial">268317 544694</meta:user-defined>
    <meta:user-defined meta:name="OVERHEIDop.versieInformatie"/>
  </office:meta>
</office:document-meta>
</file>