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g Prinses Beatrixlaan 8 B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p text:style-name="common-al">
            <text:span text:style-name="nadrukvet">Prinses Beatrixlaan 8 te Baarn</text:span> (3743 JK) het kappen van een spar (13-12-2018)</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6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g Prinses Beatrixlaan 8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93</meta:user-defined>
    <meta:user-defined meta:name="OVERHEIDop.GmbID/DC.identifier">gmb-2018-27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K 3 0003</meta:user-defined>
    <meta:user-defined meta:name="OVERHEIDop.woonplaats">Baarn</meta:user-defined>
    <meta:user-defined meta:name="OVERHEIDop.straatnaam">Prinses Beatrix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07 468551</meta:user-defined>
    <meta:user-defined meta:name="OVERHEIDop.versieInformatie"/>
  </office:meta>
</office:document-meta>
</file>