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Maatschappelijke Dienstverlening 2019</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Nadere regels subsidiëring maatschappelijke dienstverlening 2019</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Subsidieperiode</text:p>
                <text:p text:style-name="al">De subsidiëring betreft een periode van één jaar. In 2019 worden keuzes gemaakt over de inrichting en uitvoering van het brede welzijnswerk.</text:p>
              </text:section>
            </text:section>
            <text:section text:name="paragraaf_id1-3-2-2-1-3" text:style-name="paragraaf">
              <text:p text:style-name="paragraaf_kop"><text:span text:style-name="label">Paragraaf</text:span> <text:span text:style-name="nr">2</text:span> Welzijnsorganisaties: Ons Welzijn, Welzijn De Meierij, Juvans, Lumens En Mee</text:p>
              <text:section text:name="artikel_id1-3-2-2-1-3-2" text:style-name="artikel">
                <text:p text:style-name="artikel_kop_titel"><text:span text:style-name="artikel_kop_label">Artikel</text:span> <text:span text:style-name="artikel_kop_nr">2</text:span> Algemeen</text:p>
                <text:p text:style-name="al">Periodiek vindt een overleg plaats van de in deze paragraaf genoemde welzijnsorganisaties met de verantwoordelijk portefeuillehouders. In dit overleg wordt de stand van zaken besproken en waar op verzoek van elk van de partijen onderwerpen geagendeerd kunnen worden.</text:p>
              </text:section>
            </text:section>
            <text:section text:name="paragraaf_id1-3-2-2-1-4" text:style-name="paragraaf">
              <text:p text:style-name="paragraaf_kop"><text:span text:style-name="label"/> <text:span text:style-name="nr"/> Stichting Ons Welzijn</text:p>
              <text:section text:name="artikel_id1-3-2-2-1-4-2" text:style-name="artikel">
                <text:p text:style-name="artikel_kop_titel"><text:span text:style-name="artikel_kop_label">Artikel</text:span> <text:span text:style-name="artikel_kop_nr">3</text:span> Subsidiabele activiteiten en subsidiegrondslag Ons Welzijn</text:p>
                <text:p text:style-name="al">De subsidie 2019 bestaat uit:</text:p>
                <text:list text:style-name="id1-3-2-2-1-4-2-3">
                  <text:list-item text:style-override="id1-3-2-2-1-4-2-3-1">
                    <text:number>a.</text:number>
                    <text:p text:style-name="al">een basissubsidie van € 3.236.676 voor continuering van de bestaande activiteiten zoals beschreven in de subsidieaanvraag 2019 van 30 maart 2018 inclusief later overeengekomen aanvullingen en wijzigingen.</text:p>
                  </text:list-item>
                  <text:list-item text:style-override="id1-3-2-2-1-4-2-3-2">
                    <text:number>b.</text:number>
                    <text:p text:style-name="al">een aanvullend bedrag van € 24.205 voor de VVE-coördinator.</text:p>
                  </text:list-item>
                  <text:list-item text:style-override="id1-3-2-2-1-4-2-3-3">
                    <text:number>c.</text:number>
                    <text:p text:style-name="al">een incidenteel subsidie van € 12.112 voor inzet Nederboekt.</text:p>
                  </text:list-item>
                </text:list>
              </text:section>
              <text:section text:name="artikel_id1-3-2-2-1-4-3" text:style-name="artikel">
                <text:p text:style-name="artikel_kop_titel"><text:span text:style-name="artikel_kop_label">Artikel</text:span> <text:span text:style-name="artikel_kop_nr">4</text:span> Specifieke voorwaarden Ons Welzijn</text:p>
                <text:list text:style-name="id1-3-2-2-1-4-3-2">
                  <text:list-item text:style-override="id1-3-2-2-1-4-3-2-1">
                    <text:number>1.</text:number>
                    <text:p text:style-name="al">De vaststelling geschiedt volgens de afspraken in de subsidieovereenkomst 2018-2019.</text:p>
                  </text:list-item>
                  <text:list-item text:style-override="id1-3-2-2-1-4-3-2-2">
                    <text:number>2.</text:number>
                    <text:p text:style-name="al">In de subsidieovereenkomst bedoeld in lid 1 is opgenomen dat de reductieregeling maaltijdvoorziening 2019 achteraf wordt afgerekend. Voor deze afrekening volstaat een opgave van de verleende reducties. Een afzonderlijke (vermelding in de) accountantsverklaring is niet noodzakelijk.</text:p>
                  </text:list-item>
                </text:list>
              </text:section>
            </text:section>
            <text:section text:name="paragraaf_id1-3-2-2-1-5" text:style-name="paragraaf">
              <text:p text:style-name="paragraaf_kop"><text:span text:style-name="label"/> <text:span text:style-name="nr"/> Stichting Welzijn de Meierij</text:p>
              <text:section text:name="artikel_id1-3-2-2-1-5-2" text:style-name="artikel">
                <text:p text:style-name="artikel_kop_titel"><text:span text:style-name="artikel_kop_label">Artikel</text:span> <text:span text:style-name="artikel_kop_nr">5</text:span> Subsidiabele activiteiten en subsidiegrondslag Welzijn de Meierij</text:p>
                <text:p text:style-name="al">De subsidie 2019 bestaat uit:</text:p>
                <text:list text:style-name="id1-3-2-2-1-5-2-3">
                  <text:list-item text:style-override="id1-3-2-2-1-5-2-3-1">
                    <text:number>a.</text:number>
                    <text:p text:style-name="al">een basissubsidie van € 1.122.993  voor de continuering van de bestaande activiteiten, zoals beschreven in het op 31 mei 2018 bij de subsidieaanvraag ingediende werkplan met begroting 2019 inclusief later overeengekomen aanvullingen en wijzigingen. </text:p>
                  </text:list-item>
                  <text:list-item text:style-override="id1-3-2-2-1-5-2-3-2">
                    <text:number>b.</text:number>
                    <text:p text:style-name="al">een aanvullend bedrag van € 46.157 voor projecten laaggeletterdheid.</text:p>
                  </text:list-item>
                </text:list>
              </text:section>
            </text:section>
            <text:section text:name="paragraaf_id1-3-2-2-1-6" text:style-name="paragraaf">
              <text:p text:style-name="paragraaf_kop"><text:span text:style-name="label"/> <text:span text:style-name="nr"/> Stichting Juvans, maatschappelijk werk en dienstverlening</text:p>
              <text:section text:name="artikel_id1-3-2-2-1-6-2" text:style-name="artikel">
                <text:p text:style-name="artikel_kop_titel"><text:span text:style-name="artikel_kop_label">Artikel</text:span> <text:span text:style-name="artikel_kop_nr">6</text:span> Subsidiabele activiteiten en subsidiegrondslag Juvans</text:p>
                <text:p text:style-name="al">De basissubsidie voor 2019 bedraagt € 327.876 en is gebaseerd op continuering van de dienstverlening zoals beschreven in de op 31 mei 2019 ingediende subsidieaanvraag/offerte 2019.</text:p>
              </text:section>
            </text:section>
            <text:section text:name="paragraaf_id1-3-2-2-1-7" text:style-name="paragraaf">
              <text:p text:style-name="paragraaf_kop"><text:span text:style-name="label"/> <text:span text:style-name="nr"/> Stichting Lumens</text:p>
              <text:section text:name="artikel_id1-3-2-2-1-7-2" text:style-name="artikel">
                <text:p text:style-name="artikel_kop_titel"><text:span text:style-name="artikel_kop_label">Artikel</text:span> <text:span text:style-name="artikel_kop_nr">7</text:span> Subsidiabele activiteiten en subsidiegrondslag Lumens</text:p>
                <text:p text:style-name="al">De basissubsidie voor 2019 bedraagt € 298.180 en is gebaseerd op continuering van de dienstverlening zoals beschreven in het op 26 april 2018 bij de subsidieaanvraag ingediende werkplan met begroting 2019.</text:p>
              </text:section>
            </text:section>
            <text:section text:name="paragraaf_id1-3-2-2-1-8" text:style-name="paragraaf">
              <text:p text:style-name="paragraaf_kop"><text:span text:style-name="label"/> <text:span text:style-name="nr"/> MEE ’s-Hertogenbosch</text:p>
              <text:section text:name="artikel_id1-3-2-2-1-8-2" text:style-name="artikel">
                <text:p text:style-name="artikel_kop_titel"><text:span text:style-name="artikel_kop_label">Artikel</text:span> <text:span text:style-name="artikel_kop_nr">8</text:span> Subsidiabele activiteiten en subsidiegrondslag MEE</text:p>
                <text:p text:style-name="al">De subsidie 2019 bestaat uit:</text:p>
                <text:list text:style-name="id1-3-2-2-1-8-2-3">
                  <text:list-item text:style-override="id1-3-2-2-1-8-2-3-1">
                    <text:number>a.</text:number>
                    <text:p text:style-name="al">een basissubsidie voor 2019 van € 325.000 voor de continuering van de dienstverlening in Schijndel en Sint Oedenrode, zoals beschreven in de subsidieaanvraag 2019 van 31 mei 2018 inclusief later overeengekomen aanvullingen en wijzigingen. </text:p>
                  </text:list-item>
                  <text:list-item text:style-override="id1-3-2-2-1-8-2-3-2">
                    <text:number>b.</text:number>
                    <text:p text:style-name="al">een subsidie in de werkelijke kosten van onafhankelijke cliëntondersteuning in Meierijstad conform het bepaalde in de voor deze ondersteuning voor het jaar 2019 gesloten overeenkomst.</text:p>
                  </text:list-item>
                </text:list>
              </text:section>
              <text:section text:name="artikel_id1-3-2-2-1-8-3" text:style-name="artikel">
                <text:p text:style-name="artikel_kop_titel"><text:span text:style-name="artikel_kop_label">Artikel</text:span> <text:span text:style-name="artikel_kop_nr">9</text:span> Bevoorschotting en afrekening onafhankelijke cliëntondersteuning</text:p>
                <text:p text:style-name="al">Voor de onafhankelijke cliëntondersteuning als bedoeld in het voorgaande artikel onder b wordt een voorschot van € 20.000 uitbetaald. Afrekening vindt plaats conform het bepaalde in de voor het jaar 2019 gesloten overeenkomst.</text:p>
              </text:section>
            </text:section>
            <text:section text:name="paragraaf_id1-3-2-2-1-9" text:style-name="paragraaf">
              <text:p text:style-name="paragraaf_kop"><text:span text:style-name="label">Paragraaf</text:span> <text:span text:style-name="nr">3</text:span> Vluchtelingenwerk</text:p>
              <text:section text:name="artikel_id1-3-2-2-1-9-2" text:style-name="artikel">
                <text:p text:style-name="artikel_kop_titel"><text:span text:style-name="artikel_kop_label">Artikel</text:span> <text:span text:style-name="artikel_kop_nr">10</text:span> Subsidiabele activiteiten en subsidiegrondslag</text:p>
                <text:p text:style-name="al">De subsidie 2019 bestaat uit:</text:p>
                <text:list text:style-name="id1-3-2-2-1-9-2-3">
                  <text:list-item text:style-override="id1-3-2-2-1-9-2-3-1">
                    <text:number>a.</text:number>
                    <text:p text:style-name="al">een basissubsidie van € 169.233 gebaseerd op continuering van de dienstverlening zoals beschreven in de subsidieaanvraag van 31 mei 2018.</text:p>
                  </text:list-item>
                  <text:list-item text:style-override="id1-3-2-2-1-9-2-3-2">
                    <text:number>b.</text:number>
                    <text:p text:style-name="al">een bedrag van € 1.500 per statushouders voor de uitvoering van maatschappelijke begeleiding</text:p>
                  </text:list-item>
                </text:list>
              </text:section>
            </text:section>
            <text:section text:name="paragraaf_id1-3-2-2-1-10" text:style-name="paragraaf">
              <text:p text:style-name="paragraaf_kop"><text:span text:style-name="label">Paragraaf</text:span> <text:span text:style-name="nr">4</text:span> Radar, anti-discriminatievoorziening</text:p>
              <text:section text:name="artikel_id1-3-2-2-1-10-2" text:style-name="artikel">
                <text:p text:style-name="artikel_kop_titel"><text:span text:style-name="artikel_kop_label">Artikel</text:span> <text:span text:style-name="artikel_kop_nr">11</text:span> Subsidiabele activiteiten en subsidiegrondslag</text:p>
                <text:p text:style-name="al">De basissubsidie 2019 bedraag € 29.938 en is gebaseerd op continuering van de dienstverlening zoals beschreven in de subsidieaanvraag van 30 mei 2018.</text:p>
              </text:section>
            </text:section>
            <text:section text:name="paragraaf_id1-3-2-2-1-11" text:style-name="paragraaf">
              <text:p text:style-name="paragraaf_kop"><text:span text:style-name="label">Paragraaf</text:span> <text:span text:style-name="nr">5</text:span> Slachtofferhulp Nederland Regio Zuidoost</text:p>
              <text:section text:name="artikel_id1-3-2-2-1-11-2" text:style-name="artikel">
                <text:p text:style-name="artikel_kop_titel"><text:span text:style-name="artikel_kop_label">Artikel</text:span> <text:span text:style-name="artikel_kop_nr">12</text:span> Subsidiabele activiteiten en subsidiegrondslag</text:p>
                <text:p text:style-name="al">De basissubsidie 2019 bedraagt € 20.845 en is gebaseerd op continuering van de dienstverlening zoals beschreven in de subsidieaanvraag van 29 maart 2018.</text:p>
              </text:section>
            </text:section>
            <text:section text:name="paragraaf_id1-3-2-2-1-12" text:style-name="paragraaf">
              <text:p text:style-name="paragraaf_kop"><text:span text:style-name="label">Paragraaf</text:span> <text:span text:style-name="nr">6</text:span> Veilig Thuis Brabant Noordoost</text:p>
              <text:section text:name="artikel_id1-3-2-2-1-12-2" text:style-name="artikel">
                <text:p text:style-name="artikel_kop_titel"><text:span text:style-name="artikel_kop_label">Artikel</text:span> <text:span text:style-name="artikel_kop_nr">13</text:span> Subsidiabele activiteiten en subsidiegrondslag</text:p>
                <text:p text:style-name="al">De basissubsidie 2019 bedraag € 10.345 en is gebaseerd op continuering van de dienstverlening zoals beschreven in de subsidieaanvraag van 29 maart 2018.</text:p>
              </text:section>
            </text:section>
            <text:section text:name="paragraaf_id1-3-2-2-1-13" text:style-name="paragraaf">
              <text:p text:style-name="paragraaf_kop"><text:span text:style-name="label">Paragraaf</text:span> <text:span text:style-name="nr">7</text:span> De ontmoeting Wijbosch</text:p>
              <text:section text:name="artikel_id1-3-2-2-1-13-2" text:style-name="artikel">
                <text:p text:style-name="artikel_kop_titel"><text:span text:style-name="artikel_kop_label">Artikel</text:span> <text:span text:style-name="artikel_kop_nr">14</text:span> Subsidiabele activiteiten en subsidiegrondslag</text:p>
                <text:p text:style-name="al">De basissubsidie 2019 voor Stichting Dorpsraad Wijbosch voor de uitvoering van dagbesteding De Ontmoeting bedraagt € 7.000.</text:p>
              </text:section>
              <text:section text:name="artikel_id1-3-2-2-1-13-3" text:style-name="artikel">
                <text:p text:style-name="artikel_kop_titel"><text:span text:style-name="artikel_kop_label">Artikel</text:span> <text:span text:style-name="artikel_kop_nr">15</text:span> Specifieke voorwaarden</text:p>
                <text:p text:style-name="al">De stichting gaat bij het ontstaan van een vacature in de activiteitenbegeleiding niet over tot vervanging. De stichting meldt de vacature bij burgemeesters en wethouders, waarna in overleg afspraken worden gemaakt over de ondersteuning van de vrijwilligers van de dagbesteding.</text:p>
              </text:section>
            </text:section>
            <text:section text:name="paragraaf_id1-3-2-2-1-14" text:style-name="paragraaf">
              <text:p text:style-name="paragraaf_kop"><text:span text:style-name="label">Paragraaf</text:span> <text:span text:style-name="nr">8</text:span> Pieter Brueghelhuis</text:p>
              <text:section text:name="artikel_id1-3-2-2-1-14-2" text:style-name="artikel">
                <text:p text:style-name="artikel_kop_titel"><text:span text:style-name="artikel_kop_label">Artikel</text:span> <text:span text:style-name="artikel_kop_nr">16</text:span> Subsidiabele activiteiten en subsidiegrondslag</text:p>
                <text:p text:style-name="al">De basissubsidie 2019 bedraagt € 199.626 voor de exploitatie van het PieterBrueghelhuis en de (door)ontwikkeling van activiteiten zoals beschreven in het beleidsplan burgerinitiatief PieterBrueghelHuis 2016 tot en met 2019 van augustus 2016.</text:p>
              </text:section>
              <text:section text:name="artikel_id1-3-2-2-1-14-3" text:style-name="artikel">
                <text:p text:style-name="artikel_kop_titel"><text:span text:style-name="artikel_kop_label">Artikel</text:span> <text:span text:style-name="artikel_kop_nr">17</text:span> Specifieke voorwaarden</text:p>
                <text:list text:style-name="id1-3-2-2-1-14-3-2">
                  <text:list-item text:style-override="id1-3-2-2-1-14-3-2-1">
                    <text:number>1.</text:number>
                    <text:p text:style-name="al">De stichting doet zo vaak als nodig, maar in ieder geval eens per half jaar, in een ambtelijk overleg verslag van de voortgang en resultaten van het PieterBrueghelHuis.</text:p>
                  </text:list-item>
                  <text:list-item text:style-override="id1-3-2-2-1-14-3-2-2">
                    <text:number>2.</text:number>
                    <text:p text:style-name="al">In het tweede kwartaal 2019 vindt een gezamenlijke evaluatie plaats aan de hand van de inhoudelijk en financiële rapportage 2018.</text:p>
                  </text:list-item>
                </text:list>
              </text:section>
            </text:section>
            <text:section text:name="paragraaf_id1-3-2-2-1-15" text:style-name="paragraaf">
              <text:p text:style-name="paragraaf_kop"><text:span text:style-name="label">Paragraaf</text:span> <text:span text:style-name="nr">9</text:span> Stichting Door en voor</text:p>
              <text:section text:name="artikel_id1-3-2-2-1-15-2" text:style-name="artikel">
                <text:p text:style-name="artikel_kop_titel"><text:span text:style-name="artikel_kop_label">Artikel</text:span> <text:span text:style-name="artikel_kop_nr">18</text:span> Subsidiabele activiteiten en subsidiegrondslag</text:p>
                <text:p text:style-name="al">De basissubsidie 2019 bedraagt € 11.895 en is gebaseerd op continuering van de activiteiten in Meierijstad zoals beschreven in uw subsidieaanvraag van 15 mei 2018.</text:p>
              </text:section>
            </text:section>
            <text:section text:name="paragraaf_id1-3-2-2-1-16" text:style-name="paragraaf">
              <text:p text:style-name="paragraaf_kop"><text:span text:style-name="label">Paragraaf</text:span> <text:span text:style-name="nr">10</text:span> Alzheimercafe’s</text:p>
              <text:section text:name="artikel_id1-3-2-2-1-16-2" text:style-name="artikel">
                <text:p text:style-name="artikel_kop_titel"><text:span text:style-name="artikel_kop_label">Artikel</text:span> <text:span text:style-name="artikel_kop_nr">19</text:span> Subsidiabele activiteiten en subsidiegrondslag</text:p>
                <text:list text:style-name="id1-3-2-2-1-16-2-2">
                  <text:list-item text:style-override="id1-3-2-2-1-16-2-2-1">
                    <text:number>1.</text:number>
                    <text:p text:style-name="al">De basissubsidie 2019 voor Alzheimervereniging ’s-Hertogenbosch voor Alzheimercafé ’t Groene Woud bedraagt € 672. </text:p>
                  </text:list-item>
                  <text:list-item text:style-override="id1-3-2-2-1-16-2-2-2">
                    <text:number>2.</text:number>
                    <text:p text:style-name="al">De basissubsidie 2019 voor Alzheimervereniging Oss-Uden-Meierijstad voor Alzheimercafé regio Uden-Veghel bedraagt € 9.064.</text:p>
                  </text:list-item>
                </text:list>
              </text:section>
            </text:section>
            <text:section text:name="paragraaf_id1-3-2-2-1-17" text:style-name="paragraaf">
              <text:p text:style-name="paragraaf_kop"><text:span text:style-name="label">Paragraaf</text:span> <text:span text:style-name="nr">11</text:span> Rode Kruis Meierijstad-Boxtel-Boekel</text:p>
              <text:section text:name="artikel_id1-3-2-2-1-17-2" text:style-name="artikel">
                <text:p text:style-name="artikel_kop_titel"><text:span text:style-name="artikel_kop_label">Artikel</text:span> <text:span text:style-name="artikel_kop_nr">20</text:span> Subsidiabele activiteiten en subsidiegrondslag</text:p>
                <text:p text:style-name="al">De subsidie 2019 voor de uitvoering van de telefooncirkels en ontmoetingsactiviteiten in Meierijstad is een genormeerd bedrag van € 1.290.</text:p>
              </text:section>
            </text:section>
            <text:section text:name="paragraaf_id1-3-2-2-1-18" text:style-name="paragraaf">
              <text:p text:style-name="paragraaf_kop"><text:span text:style-name="label">Paragraaf</text:span> <text:span text:style-name="nr">12</text:span> Bonden/Verenigingen Van Ouderen</text:p>
              <text:section text:name="artikel_id1-3-2-2-1-18-2" text:style-name="artikel">
                <text:p text:style-name="artikel_kop_titel"><text:span text:style-name="artikel_kop_label">Artikel</text:span> <text:span text:style-name="artikel_kop_nr">21</text:span> Subsidiabele activiteiten en subsidiegrondslag</text:p>
                <text:list text:style-name="id1-3-2-2-1-18-2-2">
                  <text:list-item text:style-override="id1-3-2-2-1-18-2-2-1">
                    <text:number>1.</text:number>
                    <text:p text:style-name="al">De subsidie 2019 voor de uitvoering van (ontmoetings)activiteiten voor ouderen conform de subsidieaanvraag 2019 is een genormeerd bedrag van:</text:p>
                    <text:list text:style-name="id1-3-2-2-1-18-2-2-1-3">
                      <text:list-item text:style-override="id1-3-2-2-1-18-2-2-1-3-1">
                        <text:number>a.</text:number>
                        <text:p text:style-name="al">€ 6.679 voor KBO St Servatius Erp, Boerdonk en Keldonk</text:p>
                      </text:list-item>
                      <text:list-item text:style-override="id1-3-2-2-1-18-2-2-1-3-2">
                        <text:number>b.</text:number>
                        <text:p text:style-name="al">€ 3.770 voor KBO afdeling Eerde</text:p>
                      </text:list-item>
                      <text:list-item text:style-override="id1-3-2-2-1-18-2-2-1-3-3">
                        <text:number>c.</text:number>
                        <text:p text:style-name="al">€ 3.770 voor KBO afdeling Mariaheide</text:p>
                      </text:list-item>
                      <text:list-item text:style-override="id1-3-2-2-1-18-2-2-1-3-4">
                        <text:number>d.</text:number>
                        <text:p text:style-name="al">€ 3.770 voor KBO Wijnu Veghel</text:p>
                      </text:list-item>
                      <text:list-item text:style-override="id1-3-2-2-1-18-2-2-1-3-5">
                        <text:number>e.</text:number>
                        <text:p text:style-name="al">€ 3.770 voor KBO afdeling Zijtaart</text:p>
                      </text:list-item>
                      <text:list-item text:style-override="id1-3-2-2-1-18-2-2-1-3-6">
                        <text:number>f.</text:number>
                        <text:p text:style-name="al">€ 771 voor KBO afdeling Wijbosch</text:p>
                      </text:list-item>
                      <text:list-item text:style-override="id1-3-2-2-1-18-2-2-1-3-7">
                        <text:number>g.</text:number>
                        <text:p text:style-name="al">€ 1071 voor KBO afdeling Hoevenbraak Schijndel</text:p>
                      </text:list-item>
                      <text:list-item text:style-override="id1-3-2-2-1-18-2-2-1-3-8">
                        <text:number>h.</text:number>
                        <text:p text:style-name="al">€ 870 voor KBO afdeling Boschweg Schijndel</text:p>
                      </text:list-item>
                      <text:list-item text:style-override="id1-3-2-2-1-18-2-2-1-3-9">
                        <text:number>i.</text:number>
                        <text:p text:style-name="al">€ 1.377 voor KBO afdeling Centrum Schijndel</text:p>
                      </text:list-item>
                      <text:list-item text:style-override="id1-3-2-2-1-18-2-2-1-3-10">
                        <text:number>j.</text:number>
                        <text:p text:style-name="al">€ 3.457 voor KBO afdeling Nijnsel</text:p>
                      </text:list-item>
                      <text:list-item text:style-override="id1-3-2-2-1-18-2-2-1-3-11">
                        <text:number>k.</text:number>
                        <text:p text:style-name="al">€ 2.658 voor KBO afdeling Olland</text:p>
                      </text:list-item>
                      <text:list-item text:style-override="id1-3-2-2-1-18-2-2-1-3-12">
                        <text:number>l.</text:number>
                        <text:p text:style-name="al">€ 679 voor seniorenvereniging Boschweg Schijndel.</text:p>
                      </text:list-item>
                    </text:list>
                  </text:list-item>
                  <text:list-item text:style-override="id1-3-2-2-1-18-2-2-2">
                    <text:number>2.</text:number>
                    <text:p text:style-name="al">De subsidie 2019 voor de KBO Eerschot-Centrum Sint-Oedenrode in de huurkosten bedraagt € 19.138. De subsidie wordt in mindering gebracht op de in rekening te brengen huurpenningen voor het gebruik van ruimten voor ontmoetingsactiviteiten in Odendael.</text:p>
                  </text:list-item>
                </text:list>
              </text:section>
            </text:section>
            <text:p text:style-name="hoofdstuk_bottom"/>
          </text:section>
          <text:section text:name="hoofdstuk_id1-3-2-2-2" text:style-name="hoofdstuk">
            <text:p text:style-name="hoofdstuk_kop"><text:span text:style-name="label">Hoofdstuk</text:span> <text:span text:style-name="nr">2</text:span> Slotbepalingen </text:p>
            <text:section text:name="paragraaf_id1-3-2-2-2-2" text:style-name="paragraaf">
              <text:p text:style-name="paragraaf_kop"><text:span text:style-name="label"/> <text:span text:style-name="nr"/> Inwerkingtreding</text:p>
              <text:section text:name="artikel_id1-3-2-2-2-2-2" text:style-name="artikel">
                <text:p text:style-name="artikel_kop_titel"><text:span text:style-name="artikel_kop_label">Artikel</text:span> <text:span text:style-name="artikel_kop_nr">22</text:span> Inwerkingtreding</text:p>
                <text:list text:style-name="id1-3-2-2-2-2-2-2">
                  <text:list-item text:style-override="id1-3-2-2-2-2-2-2-1">
                    <text:number>1.</text:number>
                    <text:p text:style-name="al">Deze nadere regels treden in werking met ingang van 1 januari 2019 en gelden uitsluitend voor het subsidiejaar 2019.</text:p>
                  </text:list-item>
                  <text:list-item text:style-override="id1-3-2-2-2-2-2-2-2">
                    <text:number>2.</text:number>
                    <text:p text:style-name="al">Deze nadere regels zijn voor het eerst van toepassing op subsidie aangevraagd voor het subsidiejaar 2019. Aanvragen die betrekking hebben op voorgaande subsidiejaren worden behandeld volgens het oude subsidierecht.</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4 december 2018.</text:span></text:p>
            <text:p><text:span text:style-name="functie">Het college voornoemd,</text:span></text:p>
            <text:p><text:span text:style-name="functie"/></text:p>
            <text:p><text:span text:style-name="functie">De secra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69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9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9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Maatschappelijke Dienstverl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91</meta:user-defined>
    <meta:user-defined meta:name="OVERHEIDop.GmbID/DC.identifier">gmb-2018-270691</meta:user-defined>
    <meta:user-defined meta:name="OVERHEID.TaxonomieBeleidsagenda/OVERHEID.category">Zorg en gezondheid | Organisatie en beleid</meta:user-defined>
    <meta:user-defined meta:name="OVERHEID.Gemeente/DC.spatial">Meierijstad</meta:user-defined>
    <meta:user-defined meta:name="DC.source">titel 4.2 van de Algemene wet bestuursrecht;1.0:c:BWBR0005537&amp;titeldeel=4.2&amp;g=2018-11-09</meta:user-defined>
    <meta:user-defined meta:name="DC.source">titel 4.3 van de Algemene wet bestuursrecht;1.0:c:BWBR0005537&amp;titeldeel=4.3&amp;g=2018-11-09</meta:user-defined>
    <meta:user-defined meta:name="DCTERMS.alternative">Nadere regels subsidiëring maatschappelijke dienstverlening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6418_1</meta:user-defined>
    <meta:user-defined meta:name="OVERHEIDop.versieInformatie"/>
  </office:meta>
</office:document-meta>
</file>