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ysingastrjitte 3 (Steenslân) te Stiens, (11027110) bouwen van een vrijstaande woning, verzenddatum 06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689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8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8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ysingastrjitte 3 (Steenslân) te Stiens, (11027110) bouwen van een vrijstaande woning, verzenddatum 06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89</meta:user-defined>
    <meta:user-defined meta:name="OVERHEIDop.GmbID/DC.identifier">gmb-2018-270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PZ 6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94 586288</meta:user-defined>
    <meta:user-defined meta:name="OVERHEIDop.versieInformatie"/>
  </office:meta>
</office:document-meta>
</file>