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dierenverblijf in een voormalige garage op het perceel Oosteinde 7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18 heeft het college van burgemeester en wethouders van de gemeente Dalfsen een aanvraag ontvangen voor het realiseren van een dierenverblijf in een voormalige garage op het perceel Oosteinde 70 in Nieuwleusen. De aanvraag is geregistreerd onder zaaknummer Z/18/594551.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068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8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8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realiseren van een dierenverblijf in een voormalige garage op het perceel Oosteinde 70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688</meta:user-defined>
    <meta:user-defined meta:name="OVERHEIDop.GmbID/DC.identifier">gmb-2018-270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Z 70t</meta:user-defined>
    <meta:user-defined meta:name="OVERHEID.PostcodeHuisnummer/OVERHEIDop.postcodeHuisnummer">7711BZ 70b</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682 510219</meta:user-defined>
    <meta:user-defined meta:name="OVERHEID.EPSG28992/DC.spatial">217672.95 510203.4</meta:user-defined>
    <meta:user-defined meta:name="OVERHEIDop.versieInformatie"/>
  </office:meta>
</office:document-meta>
</file>